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9833in" fo:text-indent="0.4916in">
        <style:tab-stops/>
      </style:paragraph-properties>
    </style:style>
    <style:style style:name="T2" style:parent-style-name="tlid-translation" style:family="text">
      <style:text-properties fo:font-weight="bold" style:font-weight-asian="bold" fo:font-size="14pt" style:font-size-asian="14pt" style:font-size-complex="14pt"/>
    </style:style>
    <style:style style:name="T3" style:parent-style-name="tlid-translation" style:family="text">
      <style:text-properties fo:font-weight="bold" style:font-weight-asian="bold" fo:font-size="14pt" style:font-size-asian="14pt" style:font-size-complex="14pt"/>
    </style:style>
    <style:style style:name="P4" style:parent-style-name="Standard" style:family="paragraph">
      <style:paragraph-properties fo:margin-left="0.4916in" fo:text-indent="0.4916in">
        <style:tab-stops/>
      </style:paragraph-properties>
    </style:style>
    <style:style style:name="T5" style:parent-style-name="tlid-translation" style:family="text">
      <style:text-properties fo:font-weight="bold" style:font-weight-asian="bold"/>
    </style:style>
    <style:style style:name="T6" style:parent-style-name="tlid-translation" style:family="text">
      <style:text-properties fo:font-weight="bold" style:font-weight-asian="bold"/>
    </style:style>
    <style:style style:name="T7" style:parent-style-name="tlid-translation" style:family="text">
      <style:text-properties fo:font-weight="bold" style:font-weight-asian="bold"/>
    </style:style>
    <style:style style:name="T8" style:parent-style-name="tlid-translation" style:family="text">
      <style:text-properties fo:font-weight="bold" style:font-weight-asian="bold"/>
    </style:style>
    <style:style style:name="T9" style:parent-style-name="tlid-translation" style:family="text">
      <style:text-properties style:font-name-complex="Calibri"/>
    </style:style>
    <style:style style:name="T10" style:parent-style-name="tlid-translation" style:family="text">
      <style:text-properties style:font-name-complex="Calibri"/>
    </style:style>
    <style:style style:name="T11" style:parent-style-name="tlid-translation" style:family="text">
      <style:text-properties style:font-name-complex="Calibri"/>
    </style:style>
    <style:style style:name="T12" style:parent-style-name="tlid-translation" style:family="text">
      <style:text-properties style:font-name-complex="Calibri"/>
    </style:style>
    <style:style style:name="T13" style:parent-style-name="tlid-translation" style:family="text">
      <style:text-properties style:font-name-complex="Calibri"/>
    </style:style>
    <style:style style:name="T14" style:parent-style-name="tlid-translation" style:family="text">
      <style:text-properties style:font-name-complex="Calibri"/>
    </style:style>
    <style:style style:name="T15" style:parent-style-name="tlid-translation" style:family="text">
      <style:text-properties style:font-name-complex="Calibri"/>
    </style:style>
    <style:style style:name="T16" style:parent-style-name="tlid-translation" style:family="text">
      <style:text-properties style:font-name-complex="Calibri"/>
    </style:style>
    <style:style style:name="T17" style:parent-style-name="tlid-translation" style:family="text">
      <style:text-properties style:font-name-complex="Calibri"/>
    </style:style>
    <style:style style:name="T18" style:parent-style-name="tlid-translation" style:family="text">
      <style:text-properties style:font-name-complex="Calibri"/>
    </style:style>
    <style:style style:name="T19" style:parent-style-name="tlid-translation" style:family="text">
      <style:text-properties style:font-name-complex="Calibri"/>
    </style:style>
    <style:style style:name="T20" style:parent-style-name="tlid-translation" style:family="text">
      <style:text-properties style:font-name-complex="Calibri"/>
    </style:style>
    <style:style style:name="T21" style:parent-style-name="Absatz-Standardschriftart" style:family="text">
      <style:text-properties style:font-name-asian="Times New Roman" style:font-name-complex="Calibri" style:language-asian="de" style:country-asian="DE"/>
    </style:style>
    <style:style style:name="T22" style:parent-style-name="Absatz-Standardschriftart" style:family="text">
      <style:text-properties style:font-name-asian="Times New Roman" style:font-name-complex="Calibri" style:language-asian="de" style:country-asian="DE"/>
    </style:style>
    <style:style style:name="T23" style:parent-style-name="Absatz-Standardschriftart" style:family="text">
      <style:text-properties style:font-name-asian="Times New Roman" style:font-name-complex="Calibri" style:language-asian="de" style:country-asian="DE"/>
    </style:style>
    <style:style style:name="T24" style:parent-style-name="Absatz-Standardschriftart" style:family="text">
      <style:text-properties style:font-name-asian="Times New Roman" style:font-name-complex="Calibri" style:language-asian="de" style:country-asian="DE"/>
    </style:style>
    <style:style style:name="T25" style:parent-style-name="Absatz-Standardschriftart" style:family="text">
      <style:text-properties style:font-name-asian="Times New Roman" style:font-name-complex="Calibri" style:language-asian="de" style:country-asian="DE"/>
    </style:style>
    <style:style style:name="T26" style:parent-style-name="Absatz-Standardschriftart" style:family="text">
      <style:text-properties style:font-name-asian="Times New Roman" style:font-name-complex="Calibri" style:language-asian="de" style:country-asian="DE"/>
    </style:style>
    <style:style style:name="T27" style:parent-style-name="Absatz-Standardschriftart" style:family="text">
      <style:text-properties style:font-name-asian="Times New Roman" style:font-name-complex="Calibri" style:language-asian="de" style:country-asian="DE"/>
    </style:style>
    <style:style style:name="T28" style:parent-style-name="Absatz-Standardschriftart" style:family="text">
      <style:text-properties style:font-name-asian="Times New Roman" style:font-name-complex="Calibri" style:language-asian="de" style:country-asian="DE"/>
    </style:style>
    <style:style style:name="T29" style:parent-style-name="Absatz-Standardschriftart" style:family="text">
      <style:text-properties style:font-name-asian="Times New Roman" style:font-name-complex="Calibri" style:language-asian="de" style:country-asian="DE"/>
    </style:style>
    <style:style style:name="P30" style:parent-style-name="Standard" style:family="paragraph">
      <style:text-properties style:font-name="Times New Roman" style:font-name-asian="Times New Roman" fo:font-size="12pt" style:font-size-asian="12pt" style:font-size-complex="12pt" style:language-asian="de" style:country-asian="DE"/>
    </style:style>
    <style:style style:name="P31" style:parent-style-name="Standard" style:family="paragraph">
      <style:text-properties style:font-name="Times New Roman" style:font-name-asian="Times New Roman" fo:font-size="12pt" style:font-size-asian="12pt" style:font-size-complex="12pt" style:language-asian="de" style:country-asian="DE"/>
    </style:style>
    <style:style style:name="P32" style:parent-style-name="Standard" style:family="paragraph">
      <style:text-properties style:font-name="Times New Roman" style:font-name-asian="Times New Roman" fo:font-size="12pt" style:font-size-asian="12pt" style:font-size-complex="12pt" style:language-asian="de" style:country-asian="DE"/>
    </style:style>
    <style:style style:name="P33" style:parent-style-name="Standard" style:family="paragraph">
      <style:text-properties style:font-name="Times New Roman" style:font-name-asian="Times New Roman" fo:font-size="12pt" style:font-size-asian="12pt" style:font-size-complex="12pt" style:language-asian="de" style:country-asian="DE"/>
    </style:style>
    <style:style style:name="P34" style:parent-style-name="Standard" style:family="paragraph">
      <style:text-properties style:font-name="Times New Roman" style:font-name-asian="Times New Roman" fo:font-size="12pt" style:font-size-asian="12pt" style:font-size-complex="12pt" style:language-asian="de" style:country-asian="DE"/>
    </style:style>
    <style:style style:name="T35"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3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37"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3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3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1"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2"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43"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4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5"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7"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4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0"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51"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5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5"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7"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5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60" style:parent-style-name="Standard" style:family="paragraph">
      <style:text-properties style:font-name="Times New Roman" style:font-name-asian="Times New Roman" fo:font-weight="bold" style:font-weight-asian="bold" fo:font-size="12pt" style:font-size-asian="12pt" style:font-size-complex="12pt" style:language-asian="de" style:country-asian="DE"/>
    </style:style>
    <style:style style:name="T61"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6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63"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6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65"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66"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P67" style:parent-style-name="Standard" style:family="paragraph">
      <style:text-properties style:font-name="Times New Roman" style:font-name-asian="Times New Roman" fo:font-size="12pt" style:font-size-asian="12pt" style:font-size-complex="12pt" style:language-asian="de" style:country-asian="DE"/>
    </style:style>
    <style:style style:name="T68"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6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7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71"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7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7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74"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75"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76"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77"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7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79"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80"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81"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82"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8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8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85"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86"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87"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88"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89"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90"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91"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92" style:parent-style-name="Absatz-Standardschriftart" style:family="text">
      <style:text-properties style:font-name="Times New Roman" style:font-name-asian="Times New Roman" fo:font-weight="bold" style:font-weight-asian="bold" fo:font-size="12pt" style:font-size-asian="12pt" style:font-size-complex="12pt" style:language-asian="de" style:country-asian="DE"/>
    </style:style>
    <style:style style:name="T93"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94"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95" style:parent-style-name="Absatz-Standardschriftart" style:family="text">
      <style:text-properties style:font-name="Times New Roman" style:font-name-asian="Times New Roman" fo:font-size="12pt" style:font-size-asian="12pt" style:font-size-complex="12pt" style:language-asian="de" style:country-asian="DE"/>
    </style:style>
    <style:style style:name="T96" style:parent-style-name="tlid-translation" style:family="text">
      <style:text-properties style:font-name="Times New Roman" fo:font-size="12pt" style:font-size-asian="12pt" style:font-size-complex="12pt"/>
    </style:style>
    <style:style style:name="T97" style:parent-style-name="tlid-translation" style:family="text">
      <style:text-properties style:font-name="Times New Roman" fo:font-size="12pt" style:font-size-asian="12pt" style:font-size-complex="12pt"/>
    </style:style>
    <style:style style:name="T98" style:parent-style-name="tlid-translation" style:family="text">
      <style:text-properties style:font-name="Times New Roman" fo:font-size="12pt" style:font-size-asian="12pt" style:font-size-complex="12pt"/>
    </style:style>
    <style:style style:name="T99" style:parent-style-name="tlid-translation" style:family="text">
      <style:text-properties style:font-name="Times New Roman" fo:font-size="12pt" style:font-size-asian="12pt" style:font-size-complex="12pt"/>
    </style:style>
    <style:style style:name="T100" style:parent-style-name="tlid-translation" style:family="text">
      <style:text-properties style:font-name="Times New Roman" fo:font-size="12pt" style:font-size-asian="12pt" style:font-size-complex="12pt"/>
    </style:style>
    <style:style style:name="T101" style:parent-style-name="tlid-translation" style:family="text">
      <style:text-properties style:font-name="Times New Roman" fo:font-size="12pt" style:font-size-asian="12pt" style:font-size-complex="12pt"/>
    </style:style>
    <style:style style:name="T102" style:parent-style-name="tlid-translation" style:family="text">
      <style:text-properties style:font-name="Times New Roman" fo:font-weight="bold" style:font-weight-asian="bold" fo:font-size="12pt" style:font-size-asian="12pt" style:font-size-complex="12pt"/>
    </style:style>
    <style:style style:name="T103" style:parent-style-name="tlid-translation" style:family="text">
      <style:text-properties style:font-name="Times New Roman" fo:font-weight="bold" style:font-weight-asian="bold" fo:font-size="12pt" style:font-size-asian="12pt" style:font-size-complex="12pt"/>
    </style:style>
    <style:style style:name="T104" style:parent-style-name="tlid-translation" style:family="text">
      <style:text-properties style:font-name="Times New Roman" fo:font-weight="bold" style:font-weight-asian="bold" fo:font-size="12pt" style:font-size-asian="12pt" style:font-size-complex="12pt"/>
    </style:style>
    <style:style style:name="T105" style:parent-style-name="tlid-translation" style:family="text">
      <style:text-properties style:font-name="Times New Roman" fo:font-size="12pt" style:font-size-asian="12pt" style:font-size-complex="12pt"/>
    </style:style>
    <style:style style:name="T106" style:parent-style-name="tlid-translation" style:family="text">
      <style:text-properties style:font-name="Times New Roman" fo:font-size="12pt" style:font-size-asian="12pt" style:font-size-complex="12pt"/>
    </style:style>
    <style:style style:name="T107" style:parent-style-name="tlid-translation" style:family="text">
      <style:text-properties style:font-name="Times New Roman" fo:font-weight="bold" style:font-weight-asian="bold" fo:font-size="12pt" style:font-size-asian="12pt" style:font-size-complex="12pt"/>
    </style:style>
    <style:style style:name="T108" style:parent-style-name="tlid-translation" style:family="text">
      <style:text-properties style:font-name="Times New Roman" fo:font-size="12pt" style:font-size-asian="12pt" style:font-size-complex="12pt"/>
    </style:style>
    <style:style style:name="T109" style:parent-style-name="tlid-translation" style:family="text">
      <style:text-properties style:font-name="Times New Roman" fo:font-size="12pt" style:font-size-asian="12pt" style:font-size-complex="12pt"/>
    </style:style>
    <style:style style:name="T110" style:parent-style-name="tlid-translation" style:family="text">
      <style:text-properties style:font-name="Times New Roman" fo:font-size="12pt" style:font-size-asian="12pt" style:font-size-complex="12pt"/>
    </style:style>
    <style:style style:name="T111" style:parent-style-name="tlid-translation" style:family="text">
      <style:text-properties style:font-name="Times New Roman" fo:font-size="12pt" style:font-size-asian="12pt" style:font-size-complex="12pt"/>
    </style:style>
    <style:style style:name="T112" style:parent-style-name="tlid-translation" style:family="text">
      <style:text-properties style:font-name="Times New Roman" fo:font-size="12pt" style:font-size-asian="12pt" style:font-size-complex="12pt"/>
    </style:style>
    <style:style style:name="T113" style:parent-style-name="tlid-translation" style:family="text">
      <style:text-properties style:font-name="Times New Roman" fo:font-size="12pt" style:font-size-asian="12pt" style:font-size-complex="12pt"/>
    </style:style>
    <style:style style:name="T114" style:parent-style-name="tlid-translation" style:family="text">
      <style:text-properties style:font-name="Times New Roman" fo:font-weight="bold" style:font-weight-asian="bold" fo:font-size="12pt" style:font-size-asian="12pt" style:font-size-complex="12pt"/>
    </style:style>
    <style:style style:name="T115" style:parent-style-name="tlid-translation" style:family="text">
      <style:text-properties style:font-name="Times New Roman" fo:font-size="12pt" style:font-size-asian="12pt" style:font-size-complex="12pt"/>
    </style:style>
    <style:style style:name="T116" style:parent-style-name="tlid-translation" style:family="text">
      <style:text-properties style:font-name="Times New Roman" fo:font-size="12pt" style:font-size-asian="12pt" style:font-size-complex="12pt"/>
    </style:style>
    <style:style style:name="T117" style:parent-style-name="tlid-translation" style:family="text">
      <style:text-properties style:font-name="Times New Roman" fo:font-size="12pt" style:font-size-asian="12pt" style:font-size-complex="12pt"/>
    </style:style>
    <style:style style:name="T118" style:parent-style-name="tlid-translation" style:family="text">
      <style:text-properties style:font-name="Times New Roman" fo:font-size="12pt" style:font-size-asian="12pt" style:font-size-complex="12pt"/>
    </style:style>
    <style:style style:name="T119" style:parent-style-name="tlid-translation" style:family="text">
      <style:text-properties fo:font-size="12pt" style:font-size-asian="12pt" style:font-size-complex="12pt"/>
    </style:style>
    <style:style style:name="T120" style:parent-style-name="tlid-translation" style:family="text">
      <style:text-properties fo:font-size="12pt" style:font-size-asian="12pt" style:font-size-complex="12pt"/>
    </style:style>
    <style:style style:name="T121" style:parent-style-name="tlid-translation" style:family="text">
      <style:text-properties style:font-name="Times New Roman" fo:font-size="12pt" style:font-size-asian="12pt" style:font-size-complex="12pt"/>
    </style:style>
    <style:style style:name="T122" style:parent-style-name="tlid-translation" style:family="text">
      <style:text-properties style:font-name="Times New Roman" fo:font-size="12pt" style:font-size-asian="12pt" style:font-size-complex="12pt"/>
    </style:style>
    <style:style style:name="T123" style:parent-style-name="tlid-translation" style:family="text">
      <style:text-properties style:font-name="Times New Roman" fo:font-weight="bold" style:font-weight-asian="bold" fo:font-size="12pt" style:font-size-asian="12pt" style:font-size-complex="12pt"/>
    </style:style>
    <style:style style:name="T124" style:parent-style-name="tlid-translation" style:family="text">
      <style:text-properties style:font-name="Times New Roman" fo:font-weight="bold" style:font-weight-asian="bold" fo:font-size="12pt" style:font-size-asian="12pt" style:font-size-complex="12pt"/>
    </style:style>
    <style:style style:name="T125" style:parent-style-name="tlid-translation" style:family="text">
      <style:text-properties style:font-name="Times New Roman" fo:font-weight="bold" style:font-weight-asian="bold" fo:font-size="12pt" style:font-size-asian="12pt" style:font-size-complex="12pt"/>
    </style:style>
    <style:style style:name="T126" style:parent-style-name="tlid-translation" style:family="text">
      <style:text-properties style:font-name="Times New Roman" fo:font-weight="bold" style:font-weight-asian="bold" fo:font-size="12pt" style:font-size-asian="12pt" style:font-size-complex="12pt"/>
    </style:style>
    <style:style style:name="T127" style:parent-style-name="tlid-translation" style:family="text">
      <style:text-properties style:font-name="Times New Roman" fo:font-size="12pt" style:font-size-asian="12pt" style:font-size-complex="12pt"/>
    </style:style>
    <style:style style:name="T128" style:parent-style-name="tlid-translation" style:family="text">
      <style:text-properties style:font-name="Times New Roman"/>
    </style:style>
    <style:style style:name="T129" style:parent-style-name="tlid-translation" style:family="text">
      <style:text-properties style:font-name="Times New Roman"/>
    </style:style>
  </office:automatic-styles>
  <office:body>
    <office:text text:use-soft-page-breaks="true">
      <text:p text:style-name="P1"><text:span text:style-name="T2">Border Terrier<text:s/></text:span><text:span text:style-name="T3">Health Group Meeting</text:span></text:p>
      <text:p text:style-name="Standard"><text:span text:style-name="tlid-translation">Dieses Treffen fand am<text:s/></text:span><text:span text:style-name="tlid-translation">SONNTAG, 20. MAI 2018 UM 10.30<text:s/></text:span><text:span text:style-name="tlid-translation">statt.</text:span></text:p>
      <text:p text:style-name="Standard"><text:span text:style-name="tlid-translation"><text:s/></text:span><text:span text:style-name="tlid-translation">Anwesend</text:span><text:span text:style-name="tlid-translation">: Professor Steve Dean (SD) - im Vorsitz Dr.<text:s/></text:span><text:span text:style-name="tlid-translation">Andrew Harbottle (AH) Dr. Eddie Houston (EH) Professor Jeff Sampson (JS)   Zugegen: Ronnie Irving (RI)  <text:s/></text:span></text:p>
      <text:p text:style-name="P4"><text:span text:style-name="tlid-translation">FORTSCHRITTE<text:s/></text:span><text:span text:style-name="tlid-translation">UND WEITERE</text:span><text:span text:style-name="tlid-translation"><text:s/>MASSNAHMEN</text:span></text:p>
      <text:p text:style-name="Standard"><text:span text:style-name="tlid-translation">Es wurde<text:s/></text:span><text:span text:style-name="tlid-translation">gesagt</text:span><text:span text:style-name="tlid-translation">, dass die Einführung des DNA-Tests sehr erfolgreich war und die Aufnahme durch</text:span><text:span text:style-name="tlid-translation"><text:s/>die Züchter mit über 722 Hunden, die bis zum 28. März getestet wurden, ermutigend war. Es wurde festgestellt, dass von diesen 620 (85,9%) klar waren, 100 (13,9%) waren Träger und 2 (0,2%) waren<text:s/></text:span><text:span text:style-name="tlid-translation">erkrankt</text:span><text:span text:style-name="tlid-translation">. 1129 wurde als erblich klar erfasst</text:span><text:span text:style-name="tlid-translation">.</text:span><text:span text:style-name="tlid-translation"><text:s/>Es wurde be</text:span><text:span text:style-name="tlid-translation">stätigt, dass die Zuchtvereine alle damit einverstanden waren, dass ein Antrag an den KC gestellt werden sollte, damit der offizielle SLEM-Test eine Empfehlung für ABS-Mitglieder wird. Dies sollte Anfang Juni von der KC Health Group<text:s/></text:span><text:span text:style-name="tlid-translation">vorgeschlagen</text:span><text:span text:style-name="tlid-translation"><text:s/>wer</text:span><text:span text:style-name="tlid-translation">den, und es w</text:span><text:span text:style-name="tlid-translation">ird</text:span><text:span text:style-name="tlid-translation"><text:s/>erwartet, dass der Vorschlag angenommen wird.   Die Frage, ob empfohlen werden sollte, dass SLEM-Tests nur von Tierärzten<text:s/></text:span><text:span text:style-name="T5">durchgeführt</text:span><text:span text:style-name="tlid-translation"><text:s/>werden sollten, wurde aufgeworfen. Die Angelegenheit wurde von der Gruppe diskutiert und es wurde verei</text:span><text:span text:style-name="tlid-translation">nbart, dass dies<text:s/></text:span><text:span text:style-name="tlid-translation"><text:s/>nicht notwendig ist.<text:s/></text:span><text:span text:style-name="tlid-translation">*Anmerkung: hier geht es explizit nur um die<text:s/></text:span><text:span text:style-name="T6">DURCHFÜHRUNG</text:span><text:span text:style-name="T7"><text:s/>–<text:s/></text:span><text:span text:style-name="tlid-translation">also die Entnahme der Probe</text:span><text:span text:style-name="T8">*</text:span></text:p>
      <text:p text:style-name="Standard"><text:span text:style-name="T9"><text:s/>Es wurde<text:s/></text:span><text:span text:style-name="T10">gesagt</text:span><text:span text:style-name="T11">, dass eine der Lehren aus der ganzen Frage der Art und Weise, wie SLEM behandelt wurde, darin bestand, dass neue<text:s/></text:span><text:span text:style-name="T12">Gesundheitsstörungen</text:span><text:span text:style-name="T13"><text:s/>in Zukunft anders<text:s/></text:span><text:soft-page-break/><text:span text:style-name="T14">gehandhabt werden müssten. Für aufkommende<text:s/></text:span><text:span text:style-name="T15">gesundheitliche Störungen</text:span><text:span text:style-name="T16">, bei denen ein<text:s/></text:span><text:span text:style-name="T17">vermehrtes</text:span><text:span text:style-name="T18"><text:s/>Vorkommen zu sein sch</text:span><text:span text:style-name="T19">eint</text:span><text:span text:style-name="T20">, wurde die Schaffung von "offenen Registern" diskutiert.<text:s/></text:span><text:span text:style-name="T21">Während die öffentliche Aufzeichnung der<text:s/></text:span><text:span text:style-name="T22">Erkrankungen</text:span><text:span text:style-name="T23"><text:s/>die Gesamtzahl der gemeldeten Fälle verringern könnte, wurde<text:s/></text:span><text:span text:style-name="T24">das Argument</text:span><text:span text:style-name="T25"><text:s/>geäußert, dass Informationen, die öffentlich zugänglich sind, den Züchtern im Allgemeinen zugute kommen und eine offene Diskussion fördern würden. Dies würde, so wurde es<text:s/></text:span><text:span text:style-name="T26">vermutet</text:span><text:span text:style-name="T27">, zu schnelleren Aktionen führen, um die Fakten über eine<text:s/></text:span><text:span text:style-name="T28">Erkrankung</text:span><text:span text:style-name="T29"><text:s/>zu ermitteln und die Möglichkeit zu beschleunigen, Lösungen zu finden.</text:span></text:p>
      <text:p text:style-name="Standard">Die Gruppe hat zugestimmt, diesen Ansatz bei einigen aktuellen<text:s/>Erkrankungen<text:s/>anzuwenden. Es würde die Veröffentlichung bestätigter Fälle solcher Hunde auf der BHG-Website beinhalten, unter Angabe des KC-registrierten Namens des Hundes selbst und der Namen seiner Eltern. Es wurde auch vereinbart, dass vor der Einführung eines solchen Verfahrens ein Protokoll benötigt wird, das die Art der Diagnose beschreibt, die als Bestätigung der<text:s/>Erkrankung<text:s/>benötigt wird. Danach werden die Besitzer gebeten, die Hunde mit der<text:s/>Erkrankung<text:s/>an den Gesundheitskoordinator der Rasse zu melden, die befriedigende Details der Diagnose geben. Danach wird der Name des Hundes dem Register hinzugefügt.</text:p>
      <text:p text:style-name="Standard"><text:s/></text:p>
      <text:p text:style-name="Standard">Es wurde vereinbart, dass zumindest für den Moment genügend Ratschläge zu SLEM auf der BHG-Website verfügbar waren, aber es wurde die Ansicht vertreten, dass regelmäßige Berichte über die Anzahl der getesteten Hunde erstellt werden sollten, aufgeteilt nach Clear, Carrier und<text:s/>Erkrankte.<text:s/><text:soft-page-break/>Ähnliche Informationen sollten aus den USA bezogen werden, und es sollten separate Informationen für die auf der BHG-Website registrierten Hunde aus Übersee erstellt werden.</text:p>
      <text:p text:style-name="Standard"><text:s/></text:p>
      <text:p text:style-name="Standard">CECS</text:p>
      <text:p text:style-name="Standard">Die Gruppe hat die Aufzeichnungen geprüft, die zuvor nach dem CECS / PGSD Briefing Meeting im Februar im Animal Health Trust erstellt wurden.</text:p>
      <text:p text:style-name="Standard"><text:s/></text:p>
      <text:p text:style-name="Standard">Es wurde vereinbart, dass wir uns an Mark Lowrie wenden, um zu fragen, welche Fortschritte erzielt wurden bei:</text:p>
      <text:p text:style-name="Standard"><text:s text:c="4"/>Erlangung der relevanten RCVS-Ethik-Zulassungen,</text:p>
      <text:p text:style-name="Standard"><text:s text:c="4"/>Auflistung der genauen Anforderungen an Hunde für Proben</text:p>
      <text:p text:style-name="Standard"><text:s text:c="4"/>Rekrutierung von Beispielhunden.<text:s/></text:p>
      <text:p text:style-name="Standard">Die Breed Health Group erwartet, dass sie gebeten wird, bei der Rekrutierung geeigneter Musterhunde zu helfen.<text:s/></text:p>
      <text:p text:style-name="Standard">Es wurde vereinbart, dass, wenn die Sensitivität und Spezifität des vorgeschlagenen Tests für Glutensensitivität endgültig genehmigt werden könnte, dann könnte es sinnvollerweise sowohl von Tierärzten als Diagnoseinstrument als auch zur Identifizierung von Fällen verwendet werden.</text:p>
      <text:p text:style-name="Standard">Die zu erbringenden genetischen Forschungsarbeiten wurden umfassend unterstützt, es wurde jedoch Vorsicht geäußert, wie wahrscheinlich es sei, dass die Arbeit dazu führen würde, dass den Züchtern daraus einfache Ratschläge zur Verfügung<text:s/><text:soft-page-break/>stünden. Es wurde angenommen, dass die Erwartungen der Anhänger der Rasse entsprechend moderiert werden sollten.<text:s/></text:p>
      <text:p text:style-name="Standard">Um dies zu verdeutlichen, wurde erwähnt, dass bei Zöliakie beim Menschen der genetische Marker für die Erkrankung in etwa 45% der Allgemeinbevölkerung vorlag, während die Inzidenz der Erkrankung selbst im Vergleich sehr gering war. Dies bedeutete, dass der genetische Marker kein gutes Vorhersagewerkzeug für den klinischen Zustand war.</text:p>
      <text:p text:style-name="Standard">Es wurde vereinbart, dass, wenn die Sensitivität und Spezifität des vorgeschlagenen Tests für Glutensensitivität endgültig genehmigt werden könnte, dann könnte es sinnvollerweise sowohl von Tierärzten als Diagnoseinstrument als auch zur Identifizierung von Fällen verwendet werden.<text:line-break/>   <text:line-break/>Es wurde vereinbart, dass eine endgültige Entscheidung über die Finanzierung der zweiten Phase des Projekts so lange aufgeschoben werden sollte, bis die Ergebnisse der Einstellungsphase vorliegen.<text:line-break/> <text:line-break/>Enttäuschung wurde darüber geäußert, dass bisher nur drei Personen den CECS-Fragebogen auf der Website der Breed Health Group ausgefüllt hatten. Dies veranlasste die Gruppe zu der Frage, ob diese schlechte Reaktion darauf hindeute, dass der Fragebogen nicht genügend Profil habe oder dass es weniger Fälle von Beschwerden gebe, als ursprünglich angenommen worden seien. Es wurde vereinbart, dass die Zuchtvereine gebeten werden sollten, dem Fragebogen so viel Öffentlichkeit wie möglich zu geben und die Menschen zu ermutigen, ihn so weit wie möglich zu ergänzen.</text:p>
      <text:soft-page-break/>
      <text:p text:style-name="P30"><text:s/>Fußnote:<text:s/>Nachträgliche Untersuchungen scheinen darauf hinzudeuten, dass Informationen über Fälle der Erkrankung direkt an AHT und Mark Lowrie gehen und es daher sinnvoll sein kann, dass die BHG nach numerischen Informationen aus diesen beiden Quellen fragt, um ein genaueres Bild zu erhalten und zu fragen.<text:s/>Sie sollen die Besitzer von Fällen auch dazu ermutigen, den BHG-Fragebogen auszufüllen, damit die Gesamtinzidenz der Erkrankung richtig bewertet werden kann.] . .<text:s/></text:p>
      <text:p text:style-name="P31">Es wurde der Ansicht, dass auf der BHC-Website zur Zeit ausreichende Hinweise zu CECS verfügbar waren, dieser Aspekt sollte jedoch ständig überprüft werden.  <text:s/></text:p>
      <text:p text:style-name="P32"/>
      <text:p text:style-name="P33">ÜBERPRÜFUNG DES<text:s/>AUFRUFS<text:s/>VON ANGABEN ZU ANDEREN BESONDEREN<text:s/>ERKRANKUNGEN IN DER<text:s/>ZUCHT<text:s/> <text:s/></text:p>
      <text:p text:style-name="P34">Die Gruppe hatte Menschen, deren Hunde die folgenden möglichen Bedingungen hatten, aufgefordert, weitere Informationen vorzulegen.<text:s/></text:p>
      <text:p text:style-name="Standard"><text:span text:style-name="T35">Gallenblase Mukozele</text:span><text:span text:style-name="T36">: Acht E-Mails waren eingegangen, in denen d</text:span><text:span text:style-name="T37">ie Erkrankung in</text:span><text:span text:style-name="T38"><text:s/>der Rasse gemeldet wurde, und die Nottingham Veterinary School stand kurz vor einer Forschungsa</text:span><text:span text:style-name="T39">rbeit zu diesem Thema. Es wurde vereinbart, dass diese Arbeit unterstützt werden sollte.   Es wurde auch vereinbart, dass die Bedingung einem offenen Register auf der BHG Website unterliegen sollte, aber dass zuerst Steve Dean ein Protokoll für die<text:s/></text:span><text:soft-page-break/><text:span text:style-name="T40">Diagnos</text:span><text:span text:style-name="T41">e schreiben sollte, bevor Hunde Namen in das Register aufgenommen werden können.  <text:s/></text:span></text:p>
      <text:p text:style-name="Standard"><text:span text:style-name="T42">Juveniler</text:span><text:span text:style-name="T43"><text:s/>Katarakt</text:span><text:span text:style-name="T44">: Drei E-Mails mit Details zu neun Hunden, die größtenteils aus internationalen Quellen in den USA und Skandinavien stammten, wurden erhalten.   Es</text:span><text:span text:style-name="T45"><text:s/>wurde vereinbart, dass Steve Dean den Vorsitzenden des BVA-Eye-Panels des BVA kontaktieren sollte, um zu fragen, ob er / sie Kollegen in Übersee nach weiteren Informationen über die<text:s/></text:span><text:span text:style-name="T46">Erkrankung</text:span><text:span text:style-name="T47"><text:s/>in Border Terrier fragen könnte und welche weiteren Maßnahmen d</text:span><text:span text:style-name="T48">ann ergriffen werden sollten</text:span><text:span text:style-name="T49">.  <text:s/></text:span></text:p>
      <text:p text:style-name="Standard"><text:span text:style-name="T50">Cushing</text:span><text:span text:style-name="T51"><text:s/>Syndrom</text:span><text:span text:style-name="T52">: Vierzehn Berichte wurden alle von Hunden im Alter von zehn Jahren erhalten. Daraus und aus Informationen auf einer Facebook-Seite über den Zustand in der Rasse, schien es, dass es eine Angelegenheit war,</text:span><text:span text:style-name="T53"><text:s/>die weitere Maßnahmen erforderte.   Es wurde vereinbart, dass VetCompass gefragt werden sollte, ob es herausfinden könnte, ob d</text:span><text:span text:style-name="T54">ie</text:span><text:span text:style-name="T55"><text:s/></text:span><text:span text:style-name="T56">Erkrankung</text:span><text:span text:style-name="T57"><text:s/>bei Border Terriern häufiger vorkommt als bei anderen Rassen. Wenn es signifikant größer war, wurde vereinbart, dass<text:s/></text:span><text:span text:style-name="T58">eine weitere rassenspezifische Beteiligung notwendig sein könnte. Wenn nicht, wurde angenommen, dass die Rasse im Rahmen anderer nicht-rassenspezifischer Forschung arbeiten sollte, die unter der Bedingung durchgeführt wird.   Unabhängig von der relativen R</text:span><text:span text:style-name="T59">assenprävalenz wurde vereinbart, dass die Erkrankung Gegenstand eines Offenen Registers auf der BHG-Website sein sollte und dass Eddie Houston ein Protokoll für die Diagnose verfassen sollte, bevor Hunde Namen in das Register aufgenommen werden können.  <text:s/></text:span></text:p>
      <text:soft-page-break/>
      <text:p text:style-name="P60">Andere<text:s/>Erkrankungen:</text:p>
      <text:p text:style-name="Standard"><text:span text:style-name="T61"><text:s/>Hirntumore:</text:span><text:span text:style-name="T62"><text:s/>sechs Berichte (neun Hunde). Acht über zehn Jahre alt und eins um sechs oder sieben Jahre<text:s/></text:span></text:p>
      <text:p text:style-name="Standard"><text:span text:style-name="T63">Distichiasis:</text:span><text:span text:style-name="T64"><text:s/>Nur eine Anfrage über mögliche erhöhte Inzidenz.<text:s/></text:span></text:p>
      <text:p text:style-name="Standard"><text:span text:style-name="T65">Perthes-Krankheit</text:span><text:span text:style-name="T66">: Ein Bericht.  </text:span></text:p>
      <text:p text:style-name="P67"><text:s/>Es wurde vereinbart, zu diesem Zeitpunkt keine weiteren sofortigen Maßnahmen gegen diese<text:s/>Erkrankungen zu ergreifen, sondern zu beobachten, ob weitere Fälle auftauchen.  <text:s/></text:p>
      <text:p text:style-name="Standard"><text:span text:style-name="T68">ZÜCHTERSCHUTZPLAN<text:s/></text:span><text:span text:style-name="T69">Das Treffen mit der Kennel Club Health Group im Juni wurde diskutiert und die im Voraus vom KC bereitgestell</text:span><text:span text:style-name="T70">ten Daten wurden untersucht und einige Fehler aufgezeigt. Diese würden bei der Sitzung korrigiert werden.   Es wurde vereinbart, dass die Prioritäten in Bezug auf die Rasse wie folgt lauten sollten:     </text:span></text:p>
      <text:p text:style-name="Standard"><text:span text:style-name="T71">SLEM:</text:span><text:span text:style-name="T72"><text:s/>Verfolgung und Überwachung von Teststatistiken<text:s/></text:span><text:span text:style-name="T73">und -ergebnissen    </text:span></text:p>
      <text:p text:style-name="Standard"><text:span text:style-name="T74"> CECS:</text:span><text:span text:style-name="T75"><text:s/>Zur Unterstützung der Forschungsarbeiten von Mark Lowrie und AHT und zur Rekrutierung von Fallbeispielen.     </text:span></text:p>
      <text:p text:style-name="Standard"><text:span text:style-name="T76">OPEN REGISTERS</text:span><text:span text:style-name="T77">: Ein System von offenen Registern auf der BHG-Website zu initiieren, beginnend mit Gallenblasen-Mukozele</text:span><text:span text:style-name="T78"><text:s/>und Cushings Disease, um das Schema bekannt zu machen.     </text:span></text:p>
      <text:soft-page-break/>
      <text:p text:style-name="Standard"><text:span text:style-name="T79">OPTIMALER BEITRAG DER<text:s/></text:span><text:span text:style-name="T80">VÄTER</text:span><text:span text:style-name="T81">: Mit dem Kennel Club die Möglichkeit zu untersuchen, für Border Terrier ein System einzuführen, um den Einfluss von Deckrüden auf die genetische Population der Rasse zu</text:span><text:span text:style-name="T82"><text:s/>berechnen und zu zeigen, wann sich die Bullen einem maximal empfohlenen Beitragsniveau nähern. Die Möglichkeit der Veröffentlichung der Ergebnisse in der KC Mate- select Facility mit einem gegebenen roten /<text:s/></text:span><text:span text:style-name="T83">gelb</text:span><text:span text:style-name="T84"><text:s/>/ grünen Indikator wird vorgeschlagen.  </text:span></text:p>
      <text:p text:style-name="Standard"><text:span text:style-name="T85"><text:s/></text:span><text:span text:style-name="T86">RASSE<text:s/></text:span><text:span text:style-name="T87">GESUNDHEITSUMFRAGE</text:span><text:span text:style-name="T88">:</text:span><text:span text:style-name="T89"><text:s/>Enttäuschung wurde bei der relativ geringen Aufnahme des BHG-Erhebungsformulars geäußert, das nun sowohl in Papierform als auch auf der BHG-Website verfügbar ist.   Die Möglichkeit, regelmäßig einen Lotteriepreis für diejenigen, die</text:span><text:span text:style-name="T90"><text:s/>die Umfrage ausgefüllt haben, zu vergeben, wurde in Betracht gezogen und Steve Dean und Ronnie Irving wurden gebeten, dies weiter zu untersuchen.   Darüber hinaus wurde vereinbart, die Zuchtvereine zu bitten, die Umfrage in ihren Newslettern und Jahrbüche</text:span><text:span text:style-name="T91">rn, auf ihren Websites und auf ihren Facebook-Seiten bekannter zu machen.    <text:s/></text:span></text:p>
      <text:p text:style-name="Standard"><text:span text:style-name="T92">NACHMITTAGSSITZUNG MIT BREED CLUB VERTRETERN</text:span><text:span text:style-name="T93"><text:s/> <text:s/></text:span></text:p>
      <text:p text:style-name="Standard"><text:span text:style-name="T94">Das Treffen wurde von RI geleitet. Es wurde von den aufgeführten wie oben anwesend teilgenommen und: Anne Heathcote - Yorkshire, La</text:span><text:span text:style-name="T95">ncashire und Cheshire BTC Mike Hollingsbee - Ostanglien BTC Chris Wallace - Midland BTC   Eddie Houston vertrat den Border Terrier Club   Entschuldigungen waren eingegangen von: Anne Gregory - Schottische BTC Chris</text:span></text:p>
      <text:soft-page-break/>
      <text:p text:style-name="Standard"><text:span text:style-name="T96">Zine Horner - Nord BTC Tony Wrenn - Südli</text:span><text:span text:style-name="T97">cher BTC                <text:s/></text:span></text:p>
      <text:p text:style-name="Standard"><text:span text:style-name="T98">Alle Fragen, die auf der vorgenannten Sitzung behandelt wurden, wurden diskutiert und überprüft, und es gab breite Unterstützung für die erzielten Schlussfolgerungen und Empfehlungen.   Die folgenden zusätzlichen Probleme wurden di</text:span><text:span text:style-name="T99">skutiert.   Erreichen der maximalen Zielgruppe Es wurde angenommen, dass, obwohl die BHG-Website von Clubmitgliedern genutzt wurde, es nicht gut genug bekannt war für diejenigen, die nicht Mitglieder der verschiedenen Clubs für die Rasse waren.   Es wurde<text:s/></text:span><text:span text:style-name="T100">vereinbart, dass Clubs mit Facebook-Seiten gebeten werden sollten, die Existenz der BHG-Website so oft wie möglich zu veröffentlichen und die verschiedenen neuen Beiträge zu veröffentlichen, sobald sie verfügbar sind.   Breed Club-Vertreter wurden gebeten,</text:span><text:span text:style-name="T101"><text:s/>ihre Clubs dazu zu bringen, eine besondere Berichterstattung zu geben, um die Menschen zu ermutigen,     </text:span></text:p>
      <text:p text:style-name="Standard"><text:span text:style-name="T102">Die Gesundheitsumfrage und</text:span><text:span text:style-name="T103"> </text:span><text:span text:style-name="T104"><text:s/>CECS-Fragebogen</text:span><text:span text:style-name="T105">.  </text:span></text:p>
      <text:p text:style-name="Standard"><text:span text:style-name="T106"><text:s/></text:span><text:span text:style-name="T107">CECS</text:span><text:span text:style-name="T108"><text:s/>Es wurde vereinbart, dass Chris Wallace sich bemühen würde, herauszufinden, welche anderen<text:s/></text:span><text:span text:style-name="T109">Informationen über d</text:span><text:span text:style-name="T110">as Auftreten</text:span><text:span text:style-name="T111"><text:s/>von CECS verfügbar sind. (Siehe</text:span><text:span text:style-name="T112">Fußnote</text:span><text:span text:style-name="T113"><text:s/>unter CECS oben.)  <text:s/></text:span></text:p>
      <text:p text:style-name="Standard"><text:span text:style-name="T114">VETCOMPASS</text:span><text:span text:style-name="T115"><text:s/>Steve Dean erklärte die Funktionsweise von VetCompass. Zusammenfassend handelt es sich um ein "Big Data" -Projekt, das klinische Berichte von rund 5</text:span><text:span text:style-name="T116">00 allgemeinen Tierarztpraxen in ganz Großbritannien erstellt. Dies erzeugt eine sehr große Menge an<text:s/></text:span><text:soft-page-break/><text:span text:style-name="T117">Informationen, die abgefragt werden können, um die Prävalenz verschiedener Krankheiten und Zustände bei der Hundepopulation in Großbritannien festzustellen</text:span><text:span text:style-name="T118">. Die sehr große Datenmenge reduziert die regionalen und selektiven Verzerrungen in den Ergebnissen erheblich. Das System ist jedoch nicht sehr gut in der Lage, spezifische Krankheiten und sich abzeichnende Zustände zu identifizieren, es sei denn, sie</text:span><text:span text:style-name="T119"><text:s/>verf</text:span><text:span text:style-name="T120">ügen über sehr gute<text:s/></text:span><text:span text:style-name="T121">diagnostische Informationen, auf die sie sich stützen können. Einige Beispiele für die Informationen, die sich aus VetCompass ergeben, finden Sie auf der KC-Website im Canine Genetics and Epidemiology Journal (Das Journal kann leicht un</text:span><text:span text:style-name="T122">ter der Registerkarte für Tierärzte und Forscher gefunden werden und blättern Sie zum Ende der Liste - suchen Sie nach Papieren mit Dan O'Neill als Hauptautor). Es gibt einen speziellen Bericht in diesem Journal auf Border Terriern.  <text:s/></text:span></text:p>
      <text:p text:style-name="Standard"><text:span text:style-name="T123">EINEN<text:s/></text:span><text:span text:style-name="T124">BORDER<text:s/></text:span><text:span text:style-name="T125">TERRIER KA</text:span><text:span text:style-name="T126">UFEN</text:span><text:span text:style-name="T127"><text:s/>Es wurde vorgeschlagen, dass, obwohl es eine Menge spezifischer Ratschläge zu den Gesundheitsbedingungen gebe, es für die Gesundheitsgruppe vorteilhaft sein könnte, einen Vermerk über "Kauf eines Border Terrier Puppy - Die zu</text:span><text:span text:style-name="T128"><text:s/>berücksichtigenden Fragen</text:span><text:span text:style-name="T129">" zu verfassen.     RI / 18.05.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lid-translation" style:display-name="tlid-translation" style:family="text" style:parent-style-name="Absatz-Standardschriftart"/>
    <style:style style:name="HTMLVorformatiert" style:display-name="HTML Vorformatiert" style:family="paragraph" style:parent-style-name="Standard">
      <style:paragraph-properties fo:margin-bottom="0in" fo:line-height="100%"/>
      <style:text-properties style:font-name="Consolas" fo:font-size="10pt" style:font-size-asian="10pt" style:font-size-complex="10pt" fo:hyphenate="false"/>
    </style:style>
    <style:style style:name="HTMLVorformatiertZchn" style:display-name="HTML Vorformatiert Zchn" style:family="text" style:parent-style-name="Absatz-Standardschriftart">
      <style:text-properties style:font-name="Consola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in" fo:page-height="8.268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vonne</meta:initial-creator>
    <dc:creator>yvonne</dc:creator>
    <meta:creation-date>2018-06-12T19:49:00Z</meta:creation-date>
    <dc:date>2018-06-13T19:07:00Z</dc:date>
    <meta:template xlink:href="Normal.dotm" xlink:type="simple"/>
    <meta:editing-cycles>3</meta:editing-cycles>
    <meta:editing-duration>PT0S</meta:editing-duration>
    <meta:document-statistic meta:page-count="10" meta:paragraph-count="27" meta:word-count="1881" meta:character-count="13708" meta:row-count="98" meta:non-whitespace-character-count="11854"/>
  </office:meta>
</office:document-meta>
</file>