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xt:span text:style-name="uficommentbody">&gt;&gt; BERICHT DER CECS / PGSD-BRIEFINGTREFFEN</text:span><text:line-break/><text:span text:style-name="uficommentbody">15. Februar 2018</text:span><text:line-break/><text:span text:style-name="uficommentbody">Am 15. Februar 2018 fand im Animal Health Trust ein Briefing Meeting statt, um Pläne für ein Projekt auszuarbeiten, das darauf abzielte, Regionen des Genoms zu identifizieren, die mit dem CINS (Canine Epileptoid Cramping Syndrome) / paroxysmale glutensensitive Dyskinesie (PGSD) im Border Terrier assoziiert sind.</text:span><text:line-break/><text:span text:style-name="uficommentbody">Diejenigen, die zur Teilnahme eingeladen waren, hatten eingeschlossen</text:span><text:line-break/><text:span text:style-name="uficommentbody">• Vertreter der Gruppe, die beträchtliche Mittel für den Tiergesundheitstrust über soziale Medien und eine "Gerechten Seite" gesammelt haben</text:span><text:line-break/><text:span text:style-name="uficommentbody">• Mitglieder der Border Terrier Breed Health Group</text:span><text:line-break/><text:span text:style-name="uficommentbody">• Gesundheitsvertreter der sieben britischen Border Terrier Zuchtvereine und des schwedischen Border Terrier Clubs.</text:span><text:line-break/><text:span text:style-name="uficommentbody">Die Präsentationen wurden von Sally Ricketts und Chris Jenkins von der AHT Canine Genetics Group im Kennel Club Genetics Center und von Mark Lowrie (RCVS &amp; ECVN), einem Veterinärspezialisten für Neurologie, gehalten.</text:span><text:line-break/><text:line-break/><text:span text:style-name="uficommentbody">DAS PROJEKT</text:span><text:line-break/><text:span text:style-name="uficommentbody">Es ist geplant, ein gemeinsames Projekt durchzuführen, das darauf abzielt, Regionen des mit PGSD assoziierten Genoms zu identifizieren, indem eine "genomweite Assoziationsstudie" (GWAS) durchgeführt wird, die auch als Genomscan bekannt ist.</text:span><text:line-break/><text:span text:style-name="uficommentbody">Um eine optimale Wirksamkeit zu gewährleisten, ist der GWAS geplant, Hunde aus einer eng definierten klinischen Definition der Krankheit zu verwenden, einschließlich nur CECS-betroffene Hunde, die für Gluten empfindlich sind, als betroffene Beispiele (Fälle) und sorgfältig ausgewählte nicht betroffene Beispiele (Kontrollproben).</text:span><text:line-break/><text:span text:style-name="uficommentbody">Eine Studie, die zuvor von Mark Lowrie durchgeführt wurde, hat CECS mit Glutensensitivität in Verbindung gebracht und Gluten-sensitive CECS wurde jetzt als "paroxysmale glutensensitive Dyskinesie" (PGSD) bezeichnet.</text:span><text:line-break/><text:span text:style-name="uficommentbody">Es wurde eine kürzlich durchgeführte Studie in Übersee erwähnt, die darauf abzielt, genetische Varianten zu identifizieren, die zur Entwicklung der CECS beitragen könnten. Dies wurde mit DNA-Proben von Border Terrier in Finnland, den Niederlanden und Deutschland durchgeführt. Diese Untersuchung beinhaltete ein GWAS, das Tausende von Markern im gesamten Genom testete, aber es war nicht in der Lage, irgendwelche Regionen der DNA zu identifizieren, die mit der Krankheit assoziiert waren. Es wurde vermutet, dass dies daran lag, dass die Hunde aus verschiedenen Ländern stammten, eine breite Palette klinischer Merkmale beinhalteten und sich auf vom Besitzer berichtete Anzeichen im Gegensatz zu klinischen Diagnosen verlassen hatten. Es wurde angenommen, dass diese breite Definition von Fällen der Grund dafür gewesen sein könnte, dass die finnische Studie keine assoziierten Regionen der DNA identifizieren konnte.</text:span><text:line-break/><text:span text:style-name="uficommentbody">Die vorliegende vorgeschlagene Studie würde versuchen, so viele dieser Nachteile wie möglich zu beseitigen, indem eine stärker fokussierte Studie durchgeführt wird, die nur ZECS-betroffene Hunde, die für Gluten empfindlich sind, als die Fälle und sorgfältig ausgewählte nicht betroffene Hunde als Kontrollproben einschließt.</text:span><text:line-break/><text:span text:style-name="uficommentbody">Das erste Ziel besteht darin, Wangenabstrichproben aus mindestens 100 gut definierten PGSD-Fällen und zwischen 100 und 200 nicht betroffenen Kontrollen zu sammeln.</text:span><text:line-break/><text:line-break/><text:span text:style-name="uficommentbody">BEISPIELE ERFORDERLICH</text:span><text:line-break/><text:span text:style-name="uficommentbody">Derzeit wird daran gearbeitet, eine klare und doch einfache Definition zu geben, welche Hunde als Fallbeispiele und was als Kontrollproben benötigt werden. Das Sammeln eines eng definierten Probensatzes ist entscheidend, um die beste Wahrscheinlichkeit zu geben, Regionen der DNA, die mit PGSD assoziiert sind, erfolgreich zu identifizieren.</text:span><text:line-break/><text:soft-page-break/><text:span text:style-name="uficommentbody">Wenn diese Definitionen klar definiert und vereinbart wurden, werden die Fälle und Kontrollen für die Studie über den Kennel Club, die Border Terrier Zuchtvereine im Vereinigten Königreich, rekrutiert. und über eine Berufung in den Veterinärmedien. Für diese Studie werden nur in Großbritannien lebende Hunde verwendet, die alle von den derzeitigen britischen Linien abstammen. Ein kurzer Fragebogen wird zunächst verwendet, um festzustellen, ob betroffene oder nicht betroffene Hunde für die Aufnahme in die Studie geeignet sind und für betroffene Hunde werden Videoaufnahmen einer typischen Episode angefordert, um eine genaue Diagnose für jeden betroffenen Hund zu ermöglichen verwendet werden. Für nicht betroffene Fälle, die in die Studienbestätigung aufgenommen werden sollen, wird verlangt, dass sie sich nicht auf einer glutenfreien Diät befinden. Besitzer betroffener Hunde, die die oben genannten Kriterien erfüllen, werden dann gebeten, ihre Hunde auf die derzeit empfohlenen serologischen Tests für PGSD untersuchen zu lassen. Die Ergebnisse werden von Mark Lowrie überprüft, um zu bestätigen, dass sie in der Studie verwendet werden können.</text:span><text:line-break/><text:span text:style-name="uficommentbody">Ein vollständiger Antrag auf ethische Genehmigung des Royal College of Veterinary Surgeons für diese Forschung wird von Mark Lowrie eingereicht, um die Durchführung der Serumproben zu ermöglichen.</text:span><text:line-break/><text:line-break/><text:span text:style-name="uficommentbody">KOSTEN</text:span><text:line-break/><text:span text:style-name="uficommentbody">Die Kosten für die Erstmusterrekrutierung für serologische Bluttests (nur betroffene Fälle) werden auf 10 000 GBP geschätzt, wobei die Tupferprüfungskosten für die nicht betroffenen Fälle auf 2 000 GBP geschätzt werden. Daher wird Phase 1, um die erforderlichen Proben zu erhalten, auf ~ 12.000 £ geschätzt.</text:span><text:line-break/><text:span text:style-name="uficommentbody">Dies wird durch die derzeit von der AHT gehaltenen und von Just Giving und Social Media gespendeten Mittel mehr als abgedeckt.</text:span><text:line-break/><text:span text:style-name="uficommentbody">Sobald die Proben organisiert sind, werden weitere ~ 36.000 £ für die Durchführung der GWAS und weitere ~ 4K für die Durchführung der Sequenzierung des gesamten Genoms in zwei Fällen benötigt - insgesamt ~ 40.000 £.</text:span><text:line-break/><text:span text:style-name="uficommentbody">Es wurde gehofft, dass ein Teil dieser £ 40.000 aus zusätzlichen Social-Media-Mitteln kommen wird, einige aus dem Border Terrier Breed Health Group Fund (von den Clubs für Border Terrier und andere Geber beigetragen) und andere aus anderen Quellen</text:span><text:line-break/><text:span text:style-name="uficommentbody">Die Gesamtzeit für das Projekt kann bis zu 3 Jahre betragen.</text:span><text:line-break/><text:line-break/><text:span text:style-name="uficommentbody">AUS FRAGEN</text:span><text:line-break/><text:span text:style-name="uficommentbody">Aus den Fragen des Briefings ergeben sich folgende Punkte:</text:span><text:line-break/><text:span text:style-name="uficommentbody">• Es wurde geschätzt, dass etwa 90% der von CECS betroffenen Border Terrier glutenempfindlich sind und auf eine glutenfreie Diät positiv reagieren.</text:span><text:line-break/><text:span text:style-name="uficommentbody">• Die Genetik von CECS / PGSD ist wahrscheinlich komplex mit mehreren Genen, die mit der Krankheit assoziiert sind.</text:span><text:line-break/><text:span text:style-name="uficommentbody">• Daher gibt es keine Gewissheit, dass die geplante Studie Regionen des mit PGSD assoziierten Genoms erfolgreich identifizieren wird.</text:span><text:line-break/><text:span text:style-name="uficommentbody">• Auch wenn diese Phase der Studie erfolgreich verlaufen ist, kann die verfügbare Beratung der Züchter nicht eindeutig schwarz-weiß sein. Es kann lediglich indikativ sein und statistische Wahrscheinlichkeiten dessen ergeben, was aus verschiedenen Zuchtkombinationen von Hunden resultieren kann</text:span><text:line-break/><text:span text:style-name="uficommentbody">• Bei der Auswahl der betroffenen Fallhunde und der nicht betroffenen Kontrollhunde muss sehr sorgfältig vorgegangen werden.</text:span><text:line-break/><text:line-break/><text:span text:style-name="uficommentbody">NÄCHSTE SCHRITTE</text:span><text:line-break/><text:span text:style-name="uficommentbody">Die nächsten Züge werden sein:</text:span><text:line-break/><text:soft-page-break/><text:span text:style-name="uficommentbody">• Erlangung des RCVS-Abschlusses Ethische Zulassung für die von Tierärzten durchzuführenden serologischen Tests.</text:span><text:line-break/><text:span text:style-name="uficommentbody">• Erstellung klarer und einfacher Definitionen für die erforderlichen Beispielhunde, die zur Rekrutierung betroffener Fälle und nicht betroffener Kontrollhunde verwendet werden sollen.</text:span><text:line-break/><text:span text:style-name="uficommentbody">• Rekrutierung von Stichproben über einen Zeitraum von 18 Monaten</text:span><text:line-break/><text:span text:style-name="uficommentbody">• Antrag auf Zucht Gesundheits Gruppe für Teilfinanzierung</text:span><text:line-break/><text:span text:style-name="uficommentbody">• Anwendung auf andere potenzielle externe Geldgeber</text:span><text:line-break/><text:span text:style-name="uficommentbody">• Durchführen der GWAS- und anschließend der gesamten Genomsequenzierung.</text:span><text:line-break/><text:span text:style-name="uficommentbody">Die AHT wurde gebeten, regelmäßig über den Fortschritt zu berichten - sagen wir drei Monate -, auch wenn nur eine kurze Aktualisierung der Fortschritte bei der Probenrekrutierung usw. zu geben ist.</text:span><text:line-break/><text:line-break/><text:span text:style-name="uficommentbody">FAZIT</text:span><text:line-break/><text:span text:style-name="uficommentbody">Es gab große Enthusiasmus, um mit dem Projekt fortzufahren, aber mit der realistischen Erkenntnis, dass es keine Erfolgsgarantien gab und dass bestimmte eindeutige "Schwarz-Weiß" -Ratschläge für Züchter nicht zwangsläufig einer relativ erfolgreichen ersten Phase folgen würden, tatsächlich für eine komplexe genetische Krankheit Ein einfacher SLEM-ähnlicher Test ist äußerst unwahrscheinlich.</text:span><text:line-break/><text:span text:style-name="uficommentbody">Es kann sein, dass es möglich sein wird, einen genetischen Risiko-Score basierend auf einer Anzahl von genetischen Regionen zu entwickeln, mit einem ähnlichen Nutzen wie die EBVs, die für Labrador Retriever Hüftdysplasie verwendet werden. Wichtig ist, dass die Studie zu einem verbesserten biologischen Verständnis der Krankheit führen könnte, was bei der Entwicklung von möglichen präventiven Therapien oder Behandlungen helfen könnte.</text:span><text:line-break/><text:line-break/><text:span text:style-name="uficommentbody">GESCHENK</text:span><text:line-break/><text:span text:style-name="uficommentbody">Beim Briefing waren anwesend:</text:span><text:line-break/><text:span text:style-name="uficommentbody">PROJEKTTEAM</text:span><text:line-break/><text:span text:style-name="uficommentbody">Genetik Sally Ricketts, Chris Jenkins</text:span><text:line-break/><text:span text:style-name="uficommentbody">Neurologie Mark Lowrie</text:span><text:line-break/><text:span text:style-name="uficommentbody">GRENZ-TERRIER-GEMEINSCHAFT</text:span><text:line-break/><text:span text:style-name="uficommentbody">Michelle Barnett, Jan Gale, Dr. Andy Harbottle, Mike Hollingsbee, Ronnie Irving, Janet Lee, Loulou Truppe, Chris Wallace, Tony Wrenn</text:span><text:line-break/><text:line-break/><text:span text:style-name="uficommentbody">RI / 21. Februar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uficommentbody" style:display-name="uficommentbody"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vonne Tilke</meta:initial-creator>
    <dc:creator>Yvonne Tilke</dc:creator>
    <meta:creation-date>2018-02-21T18:46:00Z</meta:creation-date>
    <dc:date>2018-02-21T18:47:00Z</dc:date>
    <meta:template xlink:href="Normal.dotm" xlink:type="simple"/>
    <meta:editing-cycles>1</meta:editing-cycles>
    <meta:editing-duration>PT0S</meta:editing-duration>
    <meta:document-statistic meta:page-count="3" meta:paragraph-count="17" meta:word-count="1189" meta:character-count="8664" meta:row-count="62" meta:non-whitespace-character-count="7492"/>
  </office:meta>
</office:document-meta>
</file>